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NEXO I</text:p>
      <text:p text:style-name="P2"/>
      <text:p text:style-name="P3">SOLICITUD DE AYUDAS PARA LOS ESTUDIANTES DEL MUNICIPIO DE SANT JOSEP DE SA TALAIA QUE CURSEN ESTUDIOS UNIVERSITARIOS Y CICLOS FORMATIVOS DE GRADO MEDIO Y SUPERIOR DURANTE EL CURSO 2020-2021 EN CENTROS DE FUERA DE LA ISLA</text:p>
      <text:p text:style-name="P4">SOLICITANTE</text:p>
      <text:p text:style-name="P5"/>
      <text:p text:style-name="P6">Nombre y apellidos solicitante:</text:p>
      <text:p text:style-name="P7">DNI solicitante:</text:p>
      <text:p text:style-name="P8">Domicilio solicitante:</text:p>
      <text:p text:style-name="P9">Telefono:</text:p>
      <text:p text:style-name="P10">Correo electronico:</text:p>
      <text:p text:style-name="P11">Nombre de los estudios cursados (curso 2020-2021):</text:p>
      <text:p text:style-name="P12"/>
      <text:p text:style-name="P13">REPRESENTANTE</text:p>
      <text:p text:style-name="P14">Nombre y apellidos representante:</text:p>
      <text:p text:style-name="P15">DNI representante:</text:p>
      <text:p text:style-name="P16">Domicilio representante:</text:p>
      <text:p text:style-name="P17">Telefono representante:</text:p>
      <text:p text:style-name="P18">Correo electronico:</text:p>
      <text:p text:style-name="P19">Parentesco con el solicitante:</text:p>
      <text:p text:style-name="P20"/>
      <text:p text:style-name="P21">EXPONGO:</text:p>
      <text:p text:style-name="P22"/>
      <text:p text:style-name="P23">1. Que he tenido conocimiento de la convocatoria publica del Ayuntamiento de Sant Josep de sa Talaia de concesion de ayudas para los estudiantes del municipio de<text:s/>Sant Josep de sa Talaia que cursen estudios universitarios y ciclos formativos de grado medio y superior durante el curso 2020-2021 en centros de fuera de la isla.</text:p>
      <text:p text:style-name="P24">2. Que durante el curso 2020-2021 estoy cursando estudios del siguiente tipo:</text:p>
      <text:p text:style-name="P25"/>
      <text:p text:style-name="P26">□ Ensenanzas<text:s/>universitarias oficiales:</text:p>
      <text:p text:style-name="P27">□ Estudios de grado</text:p>
      <text:p text:style-name="P28">□ Master oficial</text:p>
      <text:p text:style-name="P29">□ Doctorado</text:p>
      <text:p text:style-name="P30">□ Ciclo formativo de grado medio</text:p>
      <text:p text:style-name="P31">□ Ciclo formativo de grado superior</text:p>
      <text:p text:style-name="P32">□ Estudios universitarios en un programa Erasmus</text:p>
      <text:p text:style-name="P33">Especifiquese pais/estado y centro donde se realizan los estudios (curso 2020-2021): .......</text:p>
      <text:p text:style-name="P34">□ Ciclos formativos en un programa Erasmus</text:p>
      <text:p text:style-name="P35">Especifiquese pais/estado y centro donde se realizan los estudios (curso 2020-2021): .......</text:p>
      <text:p text:style-name="P36">□ Master en una universidad extranjera</text:p>
      <text:p text:style-name="P37">Especifiquese pais/estado y centro donde se realizan los estudios (curso 2020-2021): ....…</text:p>
      <text:p text:style-name="P38"/>
      <text:p text:style-name="P39">SOLICITO:</text:p>
      <text:p text:style-name="P40"/>
      <text:p text:style-name="P41">Una ayuda economica por la cantidad de 800,00 euros, en concepto de ayudas para los estudiantes del municipio de Sant Josep que cursan estudios universitarios y ciclos formativos de grado medio y superior<text:s/>durante el curso 2020-2021 en centros de fuera de la isla.</text:p>
      <text:p text:style-name="P42">Asimismo, adjunto:</text:p>
      <text:p text:style-name="P43"/>
      <text:p text:style-name="P44">□ Identificacion de quien suscribe la solicitud y del caracter con que lo hace, mediante copia de su DNI, NIF u otro documento acreditativo.</text:p>
      <text:p text:style-name="P45">□ Identificacion de quien sera el beneficiario mediante copia de su DNI, NIF u otro documento acreditativo.</text:p>
      <text:p text:style-name="P46">□ Declaracion responsable de estar empadronado en el municipio de Sant Josep de sa Talaia de manera continuada desde antes del 1 de enero de 2020 (anexo II).</text:p>
      <text:p text:style-name="P47">□ Declaracion<text:s/>responsable por parte del beneficiario, si es mayor de edad, de encontrarse al<text:s/><text:soft-page-break/>corriente de las obligaciones tributarias con la Seguridad Social y con el propio Ayuntamiento de Sant Josep, y autorizacion al Ayuntamiento para solicitar a la Agencia Tributaria y a la Seguridad Social los datos del solicitante que sean necesarios. En caso de ser menor de edad, la declaracion debera ser firmada por el padre, madre o tutor legal (anexo II).</text:p>
      <text:p text:style-name="P48">□ Declaracion responsable del beneficiario, si es mayor de edad, de no encontrarse incurso en ninguna de las causas de incompatibilidad y cumplir los requisitos que fija el articulo 13 de la Ley 38/2003, de 17 de noviembre, general de subvenciones y cumplir las obligaciones en materia de reintegro de subvenciones. En caso de ser menor de edad, la declaracion debera ser firmada por el padre, madre o tutor legal (anexo II).</text:p>
      <text:p text:style-name="P49">□ Certificado academico de las notas del curso 2019-2020 o, en el caso de presentar el anexo III, del ultimo curso en que se cursaron estudios reglados. Se aceptaran tambien extractos de expediente academico.</text:p>
      <text:p text:style-name="P50">□ Certificado de matricula de los estudios del curso 2020-2021 para los que solicita la ayuda. Se aceptara tambien copia de la matricula.</text:p>
      <text:p text:style-name="P51"/>
      <text:p text:style-name="P52">□ Impreso de transferencia bancaria facilitado por el Ayuntamiento, debidamente cumplimentado con los datos bancarios actualizados. En caso de haberlo presentado en otras ocasiones no sera necesario volver a presentarlo.</text:p>
      <text:p text:style-name="P53">□ Plan de estudios.</text:p>
      <text:p text:style-name="P54">□ Declaracion responsable de no haber realizado estudios reglados durante el curso 19-20. En caso de ser menor de edad, la declaracion debera ser firmada por el padre, madre o tutor legal (anexo III).</text:p>
      <text:p text:style-name="P55">□ Modelo de poder de representacion, en caso de presentar la solicitud una persona diferente de la solicitante (anexo IV)</text:p>
      <text:p text:style-name="P56">En caso de ser<text:s/>menor de edad, la solicitud y demas anexos deberan ser firmados por el padre, madre o tutor legal.</text:p>
      <text:p text:style-name="P57"/>
      <text:p text:style-name="P58"/>
      <text:p text:style-name="P59">Sant Josep de sa Talaia, a .… de ....................de 20…</text:p>
      <text:p text:style-name="P60"/>
      <text:p text:style-name="P61"/>
      <text:p text:style-name="P62">(firma)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Tic Sant Josep</dc:creator>
    <meta:creation-date>2020-12-01T08:58:00Z</meta:creation-date>
    <dc:date>2020-12-01T08:58:00Z</dc:date>
    <meta:template xlink:href="Normal.dotm" xlink:type="simple"/>
    <meta:editing-cycles>2</meta:editing-cycles>
    <meta:editing-duration>PT0S</meta:editing-duration>
    <meta:document-statistic meta:page-count="2" meta:paragraph-count="8" meta:word-count="650" meta:character-count="4219" meta:row-count="29" meta:non-whitespace-character-count="3577"/>
  </office:meta>
</office:document-meta>
</file>