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ANEXO II (solicitante mayor de edad)</text:p>
      <text:p text:style-name="P2"/>
      <text:p text:style-name="P3">DECLARACIONES RESPONSABLES</text:p>
      <text:p text:style-name="P4"/>
      <text:p text:style-name="P5">Yo, ............................................., con DNI ....................................., como posible beneficiario de las ayudas que otorga este<text:s/>Ayuntamiento a los estudiantes universitarios y de ciclos formativos de grado medio y superior que estudian fuera de la isla, HAGO LAS SIGUIENTES DECLARACIONES RESPONSABLES:</text:p>
      <text:p text:style-name="P6"/>
      <text:p text:style-name="P7">1. Declaro que estoy empadronado en el municipio de Sant Josep de sa Talaia, de manera continuada, desde antes del 1 de enero de 2020.</text:p>
      <text:p text:style-name="P8"/>
      <text:p text:style-name="P9">2. Declaro que me encuentro al corriente del cumplimiento de las obligaciones tributarias con la Seguridad Social y con el propio Ayuntamiento de Sant Josep. Por otra parte, autorizo al Ayuntamiento de<text:s/>Sant Josep a poder hacer la solicitud de los datos mios que sean necesarios, a la Agencia Tributaria y a la Seguridad Social.</text:p>
      <text:p text:style-name="P10"/>
      <text:p text:style-name="P11">3. Declaro que no me encuentro incurso en ninguna de las causas de incompatibilidades y tambien que cumplo los requisitos que fija el art. 13 de la Ley 38/2003, de 17 de noviembre, general de subvenciones.</text:p>
      <text:p text:style-name="P12"/>
      <text:p text:style-name="P13">4. Que acredito el cumplimiento de obligaciones en materia de reintegro de subvenciones que establece el art. 25 del RLGS.</text:p>
      <text:p text:style-name="P14"/>
      <text:p text:style-name="P15"/>
      <text:p text:style-name="P16"/>
      <text:p text:style-name="P17"/>
      <text:p text:style-name="P18">Sant Josep de sa Talaia, a ..... de<text:s/>................................. de 20 ......</text:p>
      <text:p text:style-name="P19"/>
      <text:p text:style-name="P20">…………………………..</text:p>
      <text:p text:style-name="P21"/>
      <text:p text:style-name="P22"/>
      <text:p text:style-name="P23">(firma)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Tic Sant Josep</dc:creator>
    <meta:creation-date>2020-12-01T08:59:00Z</meta:creation-date>
    <dc:date>2020-12-01T08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00" meta:row-count="9" meta:non-whitespace-character-count="1102"/>
  </office:meta>
</office:document-meta>
</file>