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2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3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4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5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6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1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2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3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4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5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6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7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8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9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20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21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22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23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NEXO II (solicitante menor de edad)</text:p>
      <text:p text:style-name="P2"/>
      <text:p text:style-name="P3">DECLARACIONES RESPONSABLES</text:p>
      <text:p text:style-name="P4"/>
      <text:p text:style-name="P5">Yo, ............................................., con DNI ....................................., como padre/madre/tutor legal de<text:s/>…..............................................., con DNI .........................., posible beneficiario de las ayudas que otorga este Ayuntamiento a los estudiantes universitarios y de ciclos formativos de grado medio y superior que estudian fuera de la<text:s/>isla, HAGO LAS SIGUIENTES DECLARACIONES RESPONSABLES:</text:p>
      <text:p text:style-name="P6"/>
      <text:p text:style-name="P7">1. Declaro que mi hijo o tutelado ................................................ está empadronado en el municipio de Sant Josep de sa Talaia, de manera continuada, desde antes del 1 de enero de 2020.</text:p>
      <text:p text:style-name="P8"/>
      <text:p text:style-name="P9">2. Declaro que me encuentro al corriente del cumplimiento de las obligaciones tributarias, con la Seguridad Social y con el propio Ayuntamiento de Sant Josep. Por otra parte, autorizo al Ayuntamiento de Sant Josep a poder hacer la solicitud de los datos<text:s/>míos que sean necesarios, a la Agencia Tributaria y a la Seguridad Social.</text:p>
      <text:p text:style-name="P10"/>
      <text:p text:style-name="P11">3. Declaro que no me encuentro incurso en ninguna de las causas de incompatibilidades y también que cumplo los requisitos que fija el art. 13 de la Ley 38/2003, de 17 de noviembre, general de subvenciones.</text:p>
      <text:p text:style-name="P12"/>
      <text:p text:style-name="P13">4. Que acredito el cumplimiento de obligaciones en materia de reintegro de subvenciones que establece el art. 25 del RLGS.</text:p>
      <text:p text:style-name="P14"/>
      <text:p text:style-name="P15"/>
      <text:p text:style-name="P16"/>
      <text:p text:style-name="P17">Sant Josep de sa Talaia, a ..... de ................................. de 20 ......</text:p>
      <text:p text:style-name="P18">………………………..</text:p>
      <text:p text:style-name="P19"/>
      <text:p text:style-name="P20"/>
      <text:p text:style-name="P21"/>
      <text:p text:style-name="P22"/>
      <text:p text:style-name="P23">(firma)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Liberation Sans" style:font-name-asian="Liberation Sans" style:font-name-complex="Liberation Sans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imat josepí,</dc:title>
    <meta:initial-creator>MariaCardona</meta:initial-creator>
    <dc:creator>Tic Sant Josep</dc:creator>
    <meta:creation-date>2020-12-01T09:00:00Z</meta:creation-date>
    <dc:date>2020-12-01T09:00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8" meta:character-count="1480" meta:row-count="10" meta:non-whitespace-character-count="1254"/>
  </office:meta>
</office:document-meta>
</file>