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NEXO III (solicitante mayor de edad)</text:p>
      <text:p text:style-name="P2"/>
      <text:p text:style-name="P3">DECLARACION RESPONSABLE EN CASO DE NO HABER CURSADO ESTUDIOS REGLADOS DURANTE EL CURSO 2019-20</text:p>
      <text:p text:style-name="P4"/>
      <text:p text:style-name="P5"/>
      <text:p text:style-name="P6">Yo, ............................................., con DNI<text:s/>....................................., como posible beneficiario de las ayudas que otorga este Ayuntamiento a los estudiantes universitarios y de ciclos formativos de grado medio y superior que estudian fuera de la isla, HAGO LA SIGUIENTE DECLARACION RESPONSABLE:</text:p>
      <text:p text:style-name="P7"/>
      <text:p text:style-name="P8">1. Declaro que durante el curso 2019-20 NO realice estudios reglados.</text:p>
      <text:p text:style-name="P9"/>
      <text:p text:style-name="P10">2. Declaro que el ultimo curso academico en que realice estudios reglados fue ……...……….... y que los estudios que curse fueron los siguientes: ……….................…</text:p>
      <text:p text:style-name="P11"/>
      <text:p text:style-name="P12"/>
      <text:p text:style-name="P13"/>
      <text:p text:style-name="P14"/>
      <text:p text:style-name="P15">Sant Josep de sa Talaia, a ..... de ................................. de 20 ......</text:p>
      <text:p text:style-name="P16">……………………….</text:p>
      <text:p text:style-name="P17"/>
      <text:p text:style-name="P18"/>
      <text:p text:style-name="P19"/>
      <text:p text:style-name="P20"/>
      <text:p text:style-name="P21">(firma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Tic Sant Josep</dc:creator>
    <meta:creation-date>2020-12-01T09:01:00Z</meta:creation-date>
    <dc:date>2020-12-01T09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06" meta:row-count="5" meta:non-whitespace-character-count="683"/>
  </office:meta>
</office:document-meta>
</file>