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 III (solicitante menor de edad)</text:p>
      <text:p text:style-name="P2"/>
      <text:p text:style-name="P3"/>
      <text:p text:style-name="P4">DECLARACIÓN RESPONSABLE EN CASO DE NO HABER CURSADO ESTUDIOS REGLADOS DURANTE EL CURSO 2019-20</text:p>
      <text:p text:style-name="P5"/>
      <text:p text:style-name="P6"/>
      <text:p text:style-name="P7">Yo,<text:s/>.................…..…….........................., con DNI ....................................., como padre/madre/tutor legal de ........................................................, con DNI .........................., posible beneficiario de las ayudas que otorga este Ayuntamiento a los estudiantes universitarios y de ciclos formativos de grado superior y medio que estudian fuera de la isla, HAGO LA SIGUIENTE DECLARACIÓN RESPONSABLE:</text:p>
      <text:p text:style-name="P8"/>
      <text:p text:style-name="P9">1. Declaro que mi hijo/a o tutelado/a durante el curso 2019-20 NO realizó estudios reglados.</text:p>
      <text:p text:style-name="P10"/>
      <text:p text:style-name="P11">2. Declaro que el último curso académico en que mi hijo/a o tutelado/a realizó estudios reglados fue .....................………... y que los estudios que cursó fueron los siguientes .............................................................…</text:p>
      <text:p text:style-name="P12"/>
      <text:p text:style-name="P13"/>
      <text:p text:style-name="P14"/>
      <text:p text:style-name="P15"/>
      <text:p text:style-name="P16"/>
      <text:p text:style-name="P17">Sant Josep de sa Talaia, a ..... de ................................. de 20 ......</text:p>
      <text:p text:style-name="P18">………………………...</text:p>
      <text:p text:style-name="P19"/>
      <text:p text:style-name="P20"/>
      <text:p text:style-name="P21">(firma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imat josepí,</dc:title>
    <meta:initial-creator>MariaCardona</meta:initial-creator>
    <dc:creator>Tic Sant Josep</dc:creator>
    <meta:creation-date>2020-12-01T09:01:00Z</meta:creation-date>
    <dc:date>2020-12-01T09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32" meta:row-count="7" meta:non-whitespace-character-count="875"/>
  </office:meta>
</office:document-meta>
</file>