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p text:style-name="P1">ANEXO IV: MODELO DE PODER DE REPRESENTACION</text:p>
      <text:p text:style-name="P2"/>
      <text:p text:style-name="P3">Nombre:</text:p>
      <text:p text:style-name="P4"/>
      <text:p text:style-name="P5">DNI/NIE:</text:p>
      <text:p text:style-name="P6"/>
      <text:p text:style-name="P7">Telf.:</text:p>
      <text:p text:style-name="P8"/>
      <text:p text:style-name="P9">Correo electronico:</text:p>
      <text:p text:style-name="P10"/>
      <text:p text:style-name="P11">COMUNICO:</text:p>
      <text:p text:style-name="P12"/>
      <text:p text:style-name="P13">Que, en virtud del articulo 5 de la Ley 39/2015, de 1 de octubre, del procedimiento administrativo comun de las<text:s/>administraciones publicas, otorgo poder de representacion a fin de que lleve a cabo las actuaciones procedimentales que estime procedentes, actuando en mi representacion y en la defensa de mis intereses, en el proceso de convocatoria de subvenciones en materia de ayudas a estudiantes que cursen estudios universitarios y de ciclo formativo fuera de la isla durante el curso 2020-2021, que se sigue en el Ayuntamiento de Sant Josep de sa Talaia, a:</text:p>
      <text:p text:style-name="P14"/>
      <text:p text:style-name="P15">Nombre:</text:p>
      <text:p text:style-name="P16"/>
      <text:p text:style-name="P17">DNI/NIE:</text:p>
      <text:p text:style-name="P18"/>
      <text:p text:style-name="P19">Domicilio a efectos de<text:s/>notificacion:</text:p>
      <text:p text:style-name="P20"/>
      <text:p text:style-name="P21">Telf.:</text:p>
      <text:p text:style-name="P22"/>
      <text:p text:style-name="P23">Correo electronico:</text:p>
      <text:p text:style-name="P24"/>
      <text:p text:style-name="P25">Y en prueba de conformidad lo firmo en lugar y fecha expresados:</text:p>
      <text:p text:style-name="P26"/>
      <text:p text:style-name="P27"/>
      <text:p text:style-name="P28"/>
      <text:p text:style-name="P29">Lugar y fecha:</text:p>
      <text:p text:style-name="P30"/>
      <text:p text:style-name="P31"/>
      <text:p text:style-name="P32"/>
      <text:p text:style-name="P33"/>
      <text:p text:style-name="P34">Firma: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9:02:00Z</meta:creation-date>
    <dc:date>2020-12-01T09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46" meta:row-count="5" meta:non-whitespace-character-count="717"/>
  </office:meta>
</office:document-meta>
</file>