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2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6" style:parent-style-name="Default" style:family="paragraph">
      <style:paragraph-properties fo:text-align="justify" fo:margin-left="1in">
        <style:tab-stops/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NEX II (sol·licitant major d’edat)</text:p>
      <text:p text:style-name="P2"/>
      <text:p text:style-name="P3">DECLARACIONS RESPONSABLES</text:p>
      <text:p text:style-name="P4"/>
      <text:p text:style-name="P5">Jo, ............................................., amb DNI ....................................., com a possible beneficiari de les ajudes que atorga aquest<text:s/>Ajuntament als estudiants universitaris i de cicles formatius de grau mitjà i superior que estudien fora de l’illa, FAIG LES SEGÜENTS DECLARACIONS RESPONSABLES:</text:p>
      <text:p text:style-name="P6"/>
      <text:p text:style-name="P7">1. Declar que estic empadronat al municipi de Sant Josep de sa Talaia, de manera continuada, des d’abans de l’1 de gener de 2020.</text:p>
      <text:p text:style-name="P8"><text:s/></text:p>
      <text:p text:style-name="P9">2. Declar que em trob al corrent del compliment de les obligacions tributàries, amb la Seguretat Social i amb el mateix Ajuntament de Sant Josep. Per altra banda, autoritz l’Ajuntament de Sant Josep a poder fer la sol·licitud de les dades meves, que siguin necessàries, a l’Agència Tributària i a la Seguretat Social.</text:p>
      <text:p text:style-name="P10"/>
      <text:p text:style-name="P11">3.Declar que no em trob incurs en cap de les causes d’incompatibilitats i també que compleix els requisits que fixa l’art. 13 de la Llei 38/2003, de 17 de<text:s/>novembre, general de subvencions.</text:p>
      <text:p text:style-name="P12"/>
      <text:p text:style-name="P13">4. Que acredit el compliment d’obligacions en matèria de reintegrament de subvencions que estableix l’art. 25 del RLGS.</text:p>
      <text:p text:style-name="P14"/>
      <text:p text:style-name="P15">Sant Josep de sa Talaia, .....d.................................de 20......</text:p>
      <text:p text:style-name="P16">(signatura)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imat josepí,</dc:title>
    <meta:initial-creator>MariaCardona</meta:initial-creator>
    <dc:creator>Tic Sant Josep</dc:creator>
    <meta:creation-date>2020-12-01T08:53:00Z</meta:creation-date>
    <dc:date>2020-12-01T08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3" meta:row-count="8" meta:non-whitespace-character-count="1045"/>
  </office:meta>
</office:document-meta>
</file>