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fo:font-size="11pt" style:font-size-asian="11pt" style:font-size-complex="11pt"/>
    </style:style>
    <style:style style:name="P2" style:parent-style-name="Standard" style:family="paragraph">
      <style:text-properties style:font-name="Arial" style:font-name-asian="Arial" fo:font-size="11pt" style:font-size-asian="11pt" style:font-size-complex="11pt"/>
    </style:style>
    <style:style style:name="P3" style:parent-style-name="Standard" style:family="paragraph"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text-properties style:font-name="Arial" style:font-name-asian="Arial" fo:font-size="11pt" style:font-size-asian="11pt" style:font-size-complex="11pt"/>
    </style:style>
    <style:style style:name="P5" style:parent-style-name="Standard" style:family="paragraph">
      <style:text-properties style:font-name="Arial" style:font-name-asian="Arial" fo:font-size="11pt" style:font-size-asian="11pt" style:font-size-complex="11pt"/>
    </style:style>
    <style:style style:name="P6" style:parent-style-name="Standard" style:family="paragraph">
      <style:text-properties style:font-name="Arial" style:font-name-asian="Arial" fo:font-size="11pt" style:font-size-asian="11pt" style:font-size-complex="11pt"/>
    </style:style>
    <style:style style:name="P7" style:parent-style-name="Standard" style:family="paragraph">
      <style:text-properties style:font-name="Arial" style:font-name-asian="Arial" fo:font-size="11pt" style:font-size-asian="11pt" style:font-size-complex="11pt"/>
    </style:style>
    <style:style style:name="P8" style:parent-style-name="Standard" style:family="paragraph">
      <style:text-properties style:font-name="Arial" style:font-name-asian="Arial" fo:font-size="11pt" style:font-size-asian="11pt" style:font-size-complex="11pt"/>
    </style:style>
    <style:style style:name="P9" style:parent-style-name="Standard" style:family="paragraph">
      <style:text-properties style:font-name="Arial" style:font-name-asian="Arial" fo:font-size="11pt" style:font-size-asian="11pt" style:font-size-complex="11pt"/>
    </style:style>
    <style:style style:name="P10" style:parent-style-name="Standard" style:family="paragraph">
      <style:text-properties style:font-name="Arial" style:font-name-asian="Arial" fo:font-size="11pt" style:font-size-asian="11pt" style:font-size-complex="11pt"/>
    </style:style>
    <style:style style:name="P11" style:parent-style-name="Standard" style:family="paragraph">
      <style:text-properties style:font-name="Arial" style:font-name-asian="Arial" fo:font-size="11pt" style:font-size-asian="11pt" style:font-size-complex="11pt"/>
    </style:style>
    <style:style style:name="P12" style:parent-style-name="Standard" style:family="paragraph">
      <style:text-properties style:font-name="Arial" style:font-name-asian="Arial" fo:font-size="11pt" style:font-size-asian="11pt" style:font-size-complex="11pt"/>
    </style:style>
    <style:style style:name="P13" style:parent-style-name="Standard" style:family="paragraph">
      <style:text-properties style:font-name="Arial" style:font-name-asian="Arial" fo:font-size="11pt" style:font-size-asian="11pt" style:font-size-complex="11pt"/>
    </style:style>
    <style:style style:name="P14" style:parent-style-name="Standard" style:family="paragraph">
      <style:text-properties style:font-name="Arial" style:font-name-asian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Arial" fo:font-size="11pt" style:font-size-asian="11pt" style:font-size-complex="11pt"/>
    </style:style>
    <style:style style:name="P16" style:parent-style-name="Standard" style:family="paragraph"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text-properties style:font-name="Arial" style:font-name-asian="Arial" fo:font-size="11pt" style:font-size-asian="11pt" style:font-size-complex="11pt"/>
    </style:style>
    <style:style style:name="P18" style:parent-style-name="Standard" style:family="paragraph">
      <style:text-properties style:font-name="Arial" style:font-name-asian="Arial" fo:font-size="11pt" style:font-size-asian="11pt" style:font-size-complex="11pt"/>
    </style:style>
  </office:automatic-styles>
  <office:body>
    <office:text text:use-soft-page-breaks="true">
      <text:p text:style-name="P1">ANNEX II (sol・licitant menor d’edat)</text:p>
      <text:p text:style-name="P2"/>
      <text:p text:style-name="P3">DECLARACIONS RESPONSABLES</text:p>
      <text:p text:style-name="P4"/>
      <text:p text:style-name="P5">Jo, ............................................., amb DNI ....................................., com a pare/mare/ tutor legal de<text:s/>........................................................, amb DNI ..........................,possible beneficiari de les ajudes que atorga aquest Ajuntament als estudiants universitaris i de cicles formatius de grau mitja i superior que estudien fora de l’illa, FAIG LES SEGUENTS DECLARACIONS RESPONSABLES:</text:p>
      <text:p text:style-name="P6"/>
      <text:p text:style-name="P7">1. Declar que el meu fill/a o tutelat/da................................................ esta empadronat/da al municipi de Sant Josep de sa Talaia, de manera continuada, des d’abans de l’1 de gener de 2020.</text:p>
      <text:p text:style-name="P8"/>
      <text:p text:style-name="P9">2. Declar que em trob al corrent del compliment de les obligacions tributaries, amb la Seguretat Social i amb el mateix Ajuntament de Sant Josep. Per altra banda, autoritz l’Ajuntament de Sant Josep a poder fer la sol・licitud de les dades meves, que siguin necessaries, a l’Agencia Tributaria i a la Seguretat Social.</text:p>
      <text:p text:style-name="P10"/>
      <text:p text:style-name="P11">3.Declar que no em trob incurs en cap de les causes d’incompatibilitats i tambe que compleix els requisits que fixa l’art. 13 de la Llei 38/2003, de 17 de novembre, general de subvencions.</text:p>
      <text:p text:style-name="P12"/>
      <text:p text:style-name="P13">4. Que acredit el compliment d’obligacions en materia de reintegrament de subvencions que estableix l’art. 25 del RLGS.</text:p>
      <text:p text:style-name="P14"/>
      <text:p text:style-name="P15">Sant Josep de sa Talaia, .....d.................................de 20......</text:p>
      <text:p text:style-name="P16"/>
      <text:p text:style-name="P17">(signatura)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Tic Sant Josep</dc:creator>
    <meta:creation-date>2020-12-01T08:56:00Z</meta:creation-date>
    <dc:date>2020-12-01T08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29" meta:row-count="10" meta:non-whitespace-character-count="1211"/>
  </office:meta>
</office:document-meta>
</file>