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</office:automatic-styles>
  <office:body>
    <office:text text:use-soft-page-breaks="true">
      <text:p text:style-name="P1">ANNEX III (sol・licitant major d’edat)</text:p>
      <text:p text:style-name="P2"/>
      <text:p text:style-name="P3">DECLARACIO RESPONSABLE EN CAS DE NO HAVER CURSAT ESTUDIS REGLATS DURANT EL CURS 19-20</text:p>
      <text:p text:style-name="P4"/>
      <text:p text:style-name="P5"/>
      <text:p text:style-name="P6"/>
      <text:p text:style-name="P7">Jo, ............................................., amb DNI<text:s/>....................................., com a possible beneficiari de les ajudes que atorga aquest Ajuntament als estudiants universitaris i de cicles formatius de grau superior i mitja que estudien fora de l’illa, FAIG LA SEGUENT DECLARACIO RESPONSABLE:</text:p>
      <text:p text:style-name="P8"/>
      <text:p text:style-name="P9"/>
      <text:p text:style-name="P10">1.Declar que durant el curs 19-20 NO vaig realitzar estudis reglats.</text:p>
      <text:p text:style-name="P11"/>
      <text:p text:style-name="P12">2.Declar que el darrer curs academic en que vaig realitzar estudis reglats va ser.................................i que els estudis que vaig cursar varen ser els seguents.............................................................…</text:p>
      <text:p text:style-name="P13"/>
      <text:p text:style-name="P14"/>
      <text:p text:style-name="P15"/>
      <text:p text:style-name="P16"/>
      <text:p text:style-name="P17"/>
      <text:p text:style-name="P18">Sant Josep de sa Talaia, .....d.................................de 20......</text:p>
      <text:p text:style-name="P19"/>
      <text:p text:style-name="P20"/>
      <text:p text:style-name="P21">(signatura)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Tic Sant Josep</dc:creator>
    <meta:creation-date>2020-12-01T08:56:00Z</meta:creation-date>
    <dc:date>2020-12-01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41" meta:row-count="5" meta:non-whitespace-character-count="713"/>
  </office:meta>
</office:document-meta>
</file>