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/>
      <style:text-properties style:font-name="Arial" fo:font-size="11pt" style:font-size-asian="11pt" style:font-size-complex="11pt"/>
    </style:style>
    <style:style style:name="P2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3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4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5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6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7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8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9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10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12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13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14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15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6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17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8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9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20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tab/>ANNEX III (sol·licitant menor d’edat)</text:p>
      <text:p text:style-name="P2"/>
      <text:p text:style-name="P3"/>
      <text:p text:style-name="P4"><text:tab/><text:tab/>DECLARACIÓ RESPONSABLE EN CAS DE NO HAVER CURSAT ESTUDIS<text:s/><text:tab/><text:tab/><text:tab/>REGLATS DURANT EL CURS 19-20</text:p>
      <text:p text:style-name="P5"/>
      <text:p text:style-name="P6"/>
      <text:p text:style-name="P7">Jo, ............................................., amb DNI<text:s/>....................................., com a pare/mare/ tutor legal de ........................................................, amb DNI ..........................,possible beneficiari de les ajudes que atorga aquest Ajuntament als estudiants universitaris<text:s/>i de cicles formatius de grau superior i mitjà que estudien fora de l’illa, FAIG LA SEGÜENT DECLARACIÓ RESPONSABLE:</text:p>
      <text:p text:style-name="P8"/>
      <text:p text:style-name="P9">1.Declar que el meu fill/a o tutelat/da durant el curs 19-20 NO va realitzar estudis reglats.</text:p>
      <text:p text:style-name="P10"/>
      <text:p text:style-name="P11">2.Declar que el darrer curs acadèmic en què el meu fill/a o tutelat/da va realitzar estudis reglats va ser.................................i que els estudis que va cursar varen ser els següents.............................................................…</text:p>
      <text:p text:style-name="P12"/>
      <text:p text:style-name="P13"/>
      <text:p text:style-name="P14"/>
      <text:p text:style-name="P15"/>
      <text:p text:style-name="P16">Sant Josep de sa Talaia,<text:s/>.....d.................................de 20......</text:p>
      <text:p text:style-name="P17"><text:tab/><text:tab/></text:p>
      <text:p text:style-name="P18"/>
      <text:p text:style-name="P19"/>
      <text:p text:style-name="P20"><text:tab/><text:tab/>(signatura)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Liberation Sans" style:font-name-asian="Liberation Sans" style:font-name-complex="Liberation Sans" fo:color="#000000" fo:hyphenate="false"/>
    </style:style>
    <style:style style:name="Quotations" style:display-name="Quotations" style:family="paragraph" style:parent-style-name="Standard">
      <style:text-properties fo:hyphenate="false"/>
    </style:style>
    <style:style style:name="Título" style:display-name="Título" style:family="paragraph" style:parent-style-name="Heading"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text:list-style style:name="WWNum1" style:display-name="WWNum1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imat josepí,</dc:title>
    <meta:initial-creator>MariaCardona</meta:initial-creator>
    <dc:creator>Tic Sant Josep</dc:creator>
    <meta:creation-date>2020-12-01T08:57:00Z</meta:creation-date>
    <dc:date>2020-12-01T08:57:00Z</dc: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16" meta:row-count="7" meta:non-whitespace-character-count="862"/>
  </office:meta>
</office:document-meta>
</file>