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ANNEX IV: MODEL DE PODER DE REPRESENTACIO</text:p>
      <text:p text:style-name="P3"/>
      <text:p text:style-name="P4">Nom:</text:p>
      <text:p text:style-name="P5"/>
      <text:p text:style-name="P6">DNI/NIE:</text:p>
      <text:p text:style-name="P7"/>
      <text:p text:style-name="P8">Domicili a l’efecte de notificacions:</text:p>
      <text:p text:style-name="P9"/>
      <text:p text:style-name="P10">Tel.:</text:p>
      <text:p text:style-name="P11"/>
      <text:p text:style-name="P12">Adreca electronica:</text:p>
      <text:p text:style-name="P13"/>
      <text:p text:style-name="P14">COMUNIC:</text:p>
      <text:p text:style-name="P15"/>
      <text:p text:style-name="P16">Que, a l’empara de l’article 5 de la Llei 39/2015, d’1 d’octubre, del procediment<text:s/>administratiu comu de les administracions publiques, atorg poder de representacio a fi que dugui a terme les actuacions procedimentals que estimi procedents, actuant en la meua representacio i en la defensa dels meus interessos, en el procediment de convocatoria de subvencions en materia d’ajudes a estudiants que cursin estudis universitaris i de cicle formatiu fora de l’illa durant el curs 2020-2021, que es segueix a l’Ajuntament de Sant Josep de sa Talaia, a:</text:p>
      <text:p text:style-name="P17"/>
      <text:p text:style-name="P18">Nom:</text:p>
      <text:p text:style-name="P19"/>
      <text:p text:style-name="P20">DNI/NIE:</text:p>
      <text:p text:style-name="P21"/>
      <text:p text:style-name="P22">Domicili a l’efecte de<text:s/>notificacions:</text:p>
      <text:p text:style-name="P23"/>
      <text:p text:style-name="P24">Tel.:</text:p>
      <text:p text:style-name="P25"/>
      <text:p text:style-name="P26">Adreca electronica:</text:p>
      <text:p text:style-name="P27"/>
      <text:p text:style-name="P28">I en prova de conformitat ho firm en el lloc i data expressats:</text:p>
      <text:p text:style-name="P29"/>
      <text:p text:style-name="P30">Lloc i data:</text:p>
      <text:p text:style-name="P31"/>
      <text:p text:style-name="P32">Firma: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Tic Sant Josep</dc:creator>
    <meta:creation-date>2020-12-01T08:57:00Z</meta:creation-date>
    <dc:date>2020-12-01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55" meta:row-count="6" meta:non-whitespace-character-count="725"/>
  </office:meta>
</office:document-meta>
</file>